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bd9938"/>
    </style:style>
    <style:style style:name="P9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bd9938" style:font-size-asian="9.60000038146973pt" style:font-size-complex="11pt"/>
    </style:style>
    <style:style style:name="P10" style:family="paragraph" style:parent-style-name="Estilo_20_oficial">
      <style:paragraph-properties fo:line-height="150%"/>
      <style:text-properties style:font-name="Verdana" fo:font-size="11pt" officeooo:paragraph-rsid="00bd9938" style:font-size-asian="9.60000038146973pt" style:font-size-complex="11pt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" fo:font-size="11pt" officeooo:rsid="002df7cc" officeooo:paragraph-rsid="00bd9938" style:font-size-asian="9.60000038146973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2df7cc" officeooo:paragraph-rsid="00bd9938" style:font-size-asian="9.60000038146973pt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7acc6" officeooo:paragraph-rsid="00bd9938" style:font-size-asian="11pt" style:font-weight-asian="bold" style:font-name-complex="Verdana" style:font-size-complex="11pt" style:font-weight-complex="bold"/>
    </style:style>
    <style:style style:name="P14" style:family="paragraph" style:parent-style-name="Sangría_20_3_20_de_20_t._20_independiente">
      <style:text-properties style:font-name="Verdana" fo:font-size="11pt" fo:font-weight="bold" officeooo:rsid="0017acc6" officeooo:paragraph-rsid="00bd9938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bd9938" style:font-size-asian="11pt" style:font-weight-asian="bold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9938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bd9938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0bf27" officeooo:paragraph-rsid="00bd9938" style:font-size-asian="11pt" style:font-weight-asian="normal" style:font-name-complex="Verdana" style:font-size-complex="11pt"/>
    </style:style>
    <style:style style:name="P19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bd9938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acbed" officeooo:paragraph-rsid="00bd9938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be91dd" officeooo:paragraph-rsid="00be91d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0bf27" style:font-weight-asian="bold" style:font-name-complex="Verdana" style:font-weight-complex="bold"/>
    </style:style>
    <style:style style:name="T6" style:family="text">
      <style:text-properties fo:font-weight="normal" officeooo:rsid="0017acc6" style:font-weight-asian="normal" style:font-name-complex="Verdana" style:font-weight-complex="bold"/>
    </style:style>
    <style:style style:name="T7" style:family="text">
      <style:text-properties fo:font-weight="normal" officeooo:rsid="009acbed" style:font-weight-asian="normal" style:font-name-complex="Verdana" style:font-weight-complex="bold"/>
    </style:style>
    <style:style style:name="T8" style:family="text">
      <style:text-properties fo:font-weight="normal" officeooo:rsid="00a0bf27" style:font-weight-asian="normal" style:font-name-complex="Verdana"/>
    </style:style>
    <style:style style:name="T9" style:family="text">
      <style:text-properties officeooo:rsid="00a1c8cd"/>
    </style:style>
    <style:style style:name="T10" style:family="text">
      <style:text-properties officeooo:rsid="00a09d61"/>
    </style:style>
    <style:style style:name="T11" style:family="text">
      <style:text-properties officeooo:rsid="009acbed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b3d35" style:font-style-asian="normal" style:font-weight-asian="normal" style:font-name-complex="Verdana" style:font-style-complex="normal" style:font-weight-complex="normal" style:text-overline-style="none" style:text-overline-color="font-color"/>
    </style:style>
    <style:style style:name="T13" style:family="text">
      <style:text-properties style:font-name="Verdana" fo:font-size="11pt" fo:font-weight="bold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df7cc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font-size-asian="9.60000038146973pt" style:font-size-complex="11pt"/>
    </style:style>
    <style:style style:name="T16" style:family="text">
      <style:text-properties style:font-name="Verdana" fo:font-size="11pt" officeooo:rsid="002df7cc" style:font-size-asian="9.60000038146973pt" style:font-size-complex="11pt"/>
    </style:style>
    <style:style style:name="T17" style:family="text">
      <style:text-properties style:font-name="Verdana" fo:font-size="11pt" officeooo:rsid="009abffe" style:font-size-asian="9.60000038146973pt" style:font-size-complex="11pt"/>
    </style:style>
    <style:style style:name="T18" style:family="text">
      <style:text-properties style:font-name="Verdana" fo:font-size="11pt" officeooo:rsid="00985cdc" style:font-size-asian="9.60000038146973pt" style:font-size-complex="11pt"/>
    </style:style>
    <style:style style:name="T19" style:family="text">
      <style:text-properties officeooo:rsid="002dcf71" fo:background-color="transparent" loext:char-shading-value="0" style:font-size-asian="11pt"/>
    </style:style>
    <style:style style:name="T20" style:family="text">
      <style:text-properties officeooo:rsid="002e69ce" fo:background-color="transparent" loext:char-shading-value="0" style:font-size-asian="11pt"/>
    </style:style>
    <style:style style:name="T21" style:family="text">
      <style:text-properties officeooo:rsid="0096d80f" fo:background-color="transparent" loext:char-shading-value="0" style:font-size-asian="11pt"/>
    </style:style>
    <style:style style:name="T22" style:family="text">
      <style:text-properties officeooo:rsid="00372f7a" fo:background-color="transparent" loext:char-shading-value="0" style:font-size-asian="11pt"/>
    </style:style>
    <style:style style:name="T23" style:family="text">
      <style:text-properties officeooo:rsid="00309c0e" fo:background-color="transparent" loext:char-shading-value="0" style:font-size-asian="11pt"/>
    </style:style>
    <style:style style:name="T24" style:family="text">
      <style:text-properties officeooo:rsid="00960ee9" fo:background-color="transparent" loext:char-shading-value="0" style:font-size-asian="11pt"/>
    </style:style>
    <style:style style:name="T25" style:family="text">
      <style:text-properties officeooo:rsid="00be182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><text:bookmark text:name="caratula36563"/><text:bookmark text:name="caratula41543"/></text:p>
      <text:p text:style-name="P16">La Comisión de <text:span text:style-name="T4">Presupuesto y Hacienda</text:span> ha considerado el <text:span text:style-name="T25">P</text:span>royecto de <text:span text:style-name="T4">Ley</text:span> <text:span text:style-name="T4">N° 42700 CD-UCR-FPCS</text:span> de la diputada Orciani, por el cual se autoriza al <text:span text:style-name="T11">PE</text:span>, por si o a través de la <text:span text:style-name="T11">D</text:span>irección <text:span text:style-name="T11">P</text:span>rovincial de <text:span text:style-name="T11">V</text:span>ialidad a transferir a título gratuito a la <text:span text:style-name="T11">C</text:span>omuna de <text:span text:style-name="T11">S</text:span>anta <text:span text:style-name="T11">I</text:span>sabel, departamento <text:span text:style-name="T11">G</text:span>eneral <text:span text:style-name="T11">L</text:span>ópez, un inmueble desocupado cuyo dominio se encuentra inscripto al tomo 0345, folio 00158, <text:span text:style-name="T11">N°</text:span> 149543, departamento <text:span text:style-name="T11">G</text:span>eneral <text:span text:style-name="T11">L</text:span>ópez.; <text:span text:style-name="T11">que cuenta con dictamen de la Comisión de </text:span><text:span text:style-name="T6">Asuntos Comunales; </text:span><text:span text:style-name="T7">y, p</text:span>or las razones expuestas en los fundamentos y las que podrá dar el miembro informante, <text:span text:style-name="T12">esta Comisión aconseja la aprobación del siguiente texto con modificaciones:</text:span></text:p>
      <text:p text:style-name="P14"/>
      <text:p text:style-name="P14"/>
      <text:p text:style-name="P14"/>
      <text:p text:style-name="P14"/>
      <text:p text:style-name="P13">LA LEGISLATURA DE LA PROVINCIA DE SANTA FE </text:p>
      <text:p text:style-name="P13">SANCIONA CON FUERZA DE </text:p>
      <text:p text:style-name="P15">LEY: </text:p>
      <text:p text:style-name="P10"/>
      <text:p text:style-name="P10"/>
      <text:p text:style-name="P8"><text:span text:style-name="T13">ARTÍCULO 1 </text:span><text:span text:style-name="T15">- Autorizase al Poder Ejecutivo, por sí o </text:span><text:span text:style-name="T16">por intermedio</text:span><text:span text:style-name="T15"> de la Dirección Provincial de Vialidad, a transferir a título gratuito a la Comuna de Santa Isabel,</text:span><text:span text:style-name="T16"> </text:span><text:span text:style-name="T17">d</text:span><text:span text:style-name="T16">epartamento General </text:span><text:span text:style-name="T18">López</text:span><text:span text:style-name="T15"> </text:span><text:span text:style-name="T16">un </text:span><text:span text:style-name="T15">inmueble </text:span><text:span text:style-name="T17">ubicado sobre Ruta Provincial Nº 94 y calle Urquiza, en zona rural del Distrito Santa Isabel, identificado como Lote II, Manzana 0000, Parcela 00228, al Plano Nº 096244/78;</text:span><text:span text:style-name="T15"> </text:span><text:span text:style-name="T17">inscripto</text:span><text:span text:style-name="T15"> al Tomo 0345, Folio 00158, Nº 149543 de fecha 13/06/1979</text:span><text:span text:style-name="T18">.</text:span><text:span text:style-name="T15"> </text:span><text:span text:style-name="T16">Partida</text:span><text:span text:style-name="T15"> del Impuesto Inmobiliario Nº 17-18-00982282/0000.</text:span></text:p>
      <text:p text:style-name="P9"/>
      <text:p text:style-name="P8"><text:span text:style-name="T13">ARTÍCULO </text:span><text:span text:style-name="T14">2</text:span><text:span text:style-name="T15"> - El inmueble estará afectado a las funciones que son inherentes a la gestión de la Comuna de Santa Isabel en </text:span><text:span text:style-name="T16">cuestiones de </text:span><text:span text:style-name="T15">materia social, cultural, educativa y deportiva. </text:span></text:p>
      <text:p text:style-name="P9"/>
      <text:p text:style-name="P11"><text:soft-page-break/><text:span text:style-name="T4">ARTICULO 3 </text:span>– <text:span text:style-name="T19"><text:s/></text:span><text:span text:style-name="T20">Las erogaciones que demande la presente </text:span><text:span text:style-name="T21">transferencia</text:span><text:span text:style-name="T20"> e</text:span><text:span text:style-name="T22">starán a cargo</text:span><text:span text:style-name="T20"> por exclusiva cuenta de la C</text:span><text:span text:style-name="T23">omuna de Santa</text:span><text:span text:style-name="T24"> Isabel.</text:span></text:p>
      <text:p text:style-name="P11"/>
      <text:p text:style-name="P12"><text:span text:style-name="T5">ARTÍCULO 4 </text:span><text:span text:style-name="T8">- Comuníquese al Poder Ejecutivo. </text:span></text:p>
      <text:p text:style-name="P18"/>
      <text:p text:style-name="P20">SALA DE LA COMISIÓN, <text:span text:style-name="T9">23</text:span><text:span text:style-name="T10"> de Junio de 2022.</text:span></text:p>
      <text:p text:style-name="P21">FIRMANTES: BASTIA, GHIONE, MARTÍNEZ, GRANATA, DONNET, AIMAR, ULIELDIN Y GARCÍ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1T14:30:33.135761715</meta:creation-date>
    <meta:editing-duration>PT6M36S</meta:editing-duration>
    <meta:editing-cycles>7</meta:editing-cycles>
    <meta:generator>LibreOffice/7.3.3.2$Linux_X86_64 LibreOffice_project/30$Build-2</meta:generator>
    <dc:date>2022-06-23T12:51:38.267767938</dc:date>
    <meta:print-date>2022-06-22T12:35:32.579118733</meta:print-date>
    <meta:document-statistic meta:table-count="0" meta:image-count="1" meta:object-count="0" meta:page-count="2" meta:paragraph-count="17" meta:word-count="369" meta:character-count="2292" meta:non-whitespace-character-count="1931"/>
  </office:meta>
</office:document-meta>
</file>